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fo:background-color="#579d1c">
        <style:background-image/>
      </style:paragraph-properties>
      <style:text-properties fo:font-size="28pt" style:font-size-asian="28pt" style:font-size-complex="28pt"/>
    </style:style>
    <style:style style:name="P4" style:family="paragraph" style:parent-style-name="Standard">
      <style:paragraph-properties fo:margin-left="-0.0071in" fo:margin-right="0in" fo:text-align="justify" style:justify-single-word="false" fo:text-indent="0in" style:auto-text-indent="false" fo:background-color="#c0c0c0">
        <style:background-image/>
      </style:paragraph-properties>
      <style:text-properties fo:font-size="10pt" style:font-size-asian="10pt" style:font-size-complex="10pt"/>
    </style:style>
    <style:style style:name="T1" style:family="text">
      <style:text-properties style:font-name="Wingdings"/>
    </style:style>
    <style:style style:name="T2" style:family="text">
      <style:text-properties style:font-name="Times New Roman"/>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ffff" style:font-name="Arial Black"/>
    </style:style>
    <style:style style:name="Sect1" style:family="section">
      <style:section-properties text:dont-balance-text-columns="false" style:editable="false">
        <style:columns fo:column-count="3" fo:column-gap="0in">
          <style:column style:rel-width="3600*" fo:start-indent="0in" fo:end-indent="0in"/>
          <style:column style:rel-width="3600*" fo:start-indent="0in" fo:end-indent="0in"/>
          <style:column style:rel-width="3600*" fo:start-indent="0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Confidential Client Information</text:span></text:p>
      <text:p text:style-name="P2"/>
      <text:p text:style-name="P2"/>
      <text:p text:style-name="P2">Name__________________________________________ <text:s/>Phone (_____) ____________________ <text:s/>DOB ______________________</text:p>
      <text:p text:style-name="P2"/>
      <text:p text:style-name="P2">Address __________________________________________________ <text:s/>City _____________________ <text:s/>State _____ <text:s/>Zip __________</text:p>
      <text:p text:style-name="P2"/>
      <text:p text:style-name="P2">Email ____________________________________________________________ Referred by ________________________________</text:p>
      <text:p text:style-name="P2"/>
      <text:p text:style-name="P2">In case of emergency _____________________________________________________ Phone (_____) ________________________</text:p>
      <text:p text:style-name="P2"/>
      <text:p text:style-name="P2">Occupation ____________________________ <text:s text:c="4"/><text:span text:style-name="T1">q</text:span><text:span text:style-name="T2"> Male</text:span> <text:s/><text:span text:style-name="T1">q</text:span> Female <text:s text:c="6"/>Physician ________________________________________</text:p>
      <text:p text:style-name="P2"/>
      <text:p text:style-name="P2">Have you ever experienced a professional massage or bodywork session? <text:s/><text:span text:style-name="T1">q</text:span> Yes <text:s/><text:span text:style-name="T1">q</text:span> No <text:s text:c="4"/>How recently?_______________________</text:p>
      <text:p text:style-name="P2"/>
      <text:p text:style-name="P2">What are your massage or bodywork goals? ________________________________________________________________________</text:p>
      <text:p text:style-name="P2"/>
      <text:p text:style-name="P2">What kind of pressure do you prefer? <text:s text:c="2"/><text:span text:style-name="T1">q</text:span> Light <text:s text:c="3"/><text:span text:style-name="T1">q</text:span> Medium <text:s text:c="3"/><text:span text:style-name="T1">q</text:span> Firm</text:p>
      <text:p text:style-name="P2"/>
      <text:p text:style-name="P2">Please take a moment to carefully read the following information and sign where indicated. <text:s/>If you have a specific medical condition or symptoms, massage/bodywork may be contraindicated. <text:s/>A referral from your primary care provider may be required prior to service being provided. <text:s/>Please <text:span text:style-name="T3">CIRCLE</text:span> any conditions that may apply and <text:span text:style-name="T3">LIST</text:span> any related medications.</text:p>
      <text:p text:style-name="P1"/>
      <text:section text:style-name="Sect1" text:name="Section1">
        <text:p text:style-name="P1">Stress</text:p>
        <text:p text:style-name="P1">Diabetes</text:p>
        <text:p text:style-name="P1">Frequent Headaches</text:p>
        <text:p text:style-name="P1">Pregnant</text:p>
        <text:p text:style-name="P1">Arthritis</text:p>
        <text:p text:style-name="P1"><text:s text:c="5"/>What type__________________</text:p>
        <text:p text:style-name="P1"><text:s text:c="5"/>Where_____________________</text:p>
        <text:p text:style-name="P1">High Blood Pressure</text:p>
        <text:p text:style-name="P1"><text:s text:c="5"/>Medication_________________</text:p>
        <text:p text:style-name="P1">Epilepsy</text:p>
        <text:p text:style-name="P1">Seizures</text:p>
        <text:p text:style-name="P1">Joint Swelling</text:p>
        <text:p text:style-name="P1"><text:s text:c="5"/>Where_____________________</text:p>
        <text:p text:style-name="P1">Varicose Veins</text:p>
        <text:p text:style-name="P1"><text:s text:c="5"/>Where_____________________</text:p>
        <text:p text:style-name="P1">Any Contagious Disease</text:p>
        <text:p text:style-name="P1"><text:s text:c="5"/>Specify____________________</text:p>
        <text:p text:style-name="P1">Osteoporosis</text:p>
        <text:p text:style-name="P1">Any Allergies</text:p>
        <text:p text:style-name="P1"><text:s text:c="5"/>Specify____________________</text:p>
        <text:p text:style-name="P1">Bruise Easily</text:p>
        <text:p text:style-name="P1">Broken Bones in Last 2 Yrs</text:p>
        <text:p text:style-name="P1"><text:s text:c="5"/>Specify____________________</text:p>
        <text:p text:style-name="P1">Tension/Soreness</text:p>
        <text:p text:style-name="P1"><text:s text:c="5"/>Where_____________________</text:p>
        <text:p text:style-name="P1">Cardiac/Circulatory Problems</text:p>
        <text:p text:style-name="P1">Back Pain</text:p>
        <text:p text:style-name="P1">Numbness or Stabbing Pain</text:p>
        <text:p text:style-name="P1"><text:s text:c="5"/>Where______________________</text:p>
        <text:p text:style-name="P1">Sensitive to Touch/Pressure Anywhere</text:p>
        <text:p text:style-name="P1"><text:s text:c="5"/>Specify_____________________</text:p>
        <text:p text:style-name="P1">Had Surgery</text:p>
        <text:p text:style-name="P1"><text:s text:c="5"/>When_______________________</text:p>
        <text:p text:style-name="P1"><text:s text:c="5"/>For_________________________</text:p>
        <text:p text:style-name="P1">Other Medical Conditions, or</text:p>
        <text:p text:style-name="P1">Taking Medications I Should Know About</text:p>
        <text:p text:style-name="P1"><text:s text:c="5"/>Specify______________________</text:p>
        <text:p text:style-name="P1">Comments __________________________</text:p>
        <text:p text:style-name="P1">___________________________________</text:p>
      </text:section>
      <text:p text:style-name="P1"/>
      <text:p text:style-name="P2">I understand that the massage/bodywork I receive is provided for the basic purpose of relaxation and relief of muscular tension. <text:s/>If I experience any pain or discomfort during this session, I will immediately inform the practitioner so that the pressure and/or strokes may be adjusted to my level of comfort. <text:s/>I further understand that massage or bodywork should not be construed as a substitute for medical examination, diagnosis or treatment and that I should see a physician, chiropractor or other qualified medical specialist for any mental or physical ailment of which I am aware. <text:s/>I understand that massage/bodywork practitioners are not qualified to perform spinal or skeletal adjustments, diagnose, prescribe or treat any physical or mental illness, and that nothing said in the course of the session given should be construed as such. <text:s/>Because massage/bodywork should not be performed under certain medical conditions, I affirm that I have stated all my known medical conditions and answered all questions honestly. <text:s/>I agree to keep the practitioner updated as to any changes in my medical profile and understand that there shall be no liability on the practitioner's part should I fail to do so. <text:s/>I also understand that any illicit or sexually suggestive remarks or advances made by me will result in immediate termination of the session, and I will be liable for payment of the scheduled appointment.</text:p>
      <text:p text:style-name="P2"/>
      <text:p text:style-name="P2">Client Signature ______________________________________________________________ <text:s/>Date ___________________________</text:p>
      <text:p text:style-name="P2"/>
      <text:p text:style-name="P2">Practitioner Signature __________________________________________________________ <text:s/>Date __________________________</text:p>
      <text:p text:style-name="P2"/>
      <text:p text:style-name="P4"><text:span text:style-name="T5">Consent to Treatment of a Minor</text:span>: <text:s/>By my signature below, I hereby authorize ___________________________________________ to administer massage, bodywork or somatic therapy techniques to my child or dependent as they deem necessary.</text:p>
      <text:p text:style-name="P4"/>
      <text:p text:style-name="P4">Signature of Parent or Guardian ___________________________________________________ Date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Smith</meta:initial-creator>
    <meta:creation-date>2014-07-11T20:53:45.77</meta:creation-date>
    <dc:date>2014-07-11T22:05:27.62</dc:date>
    <dc:creator>Adam Smith</dc:creator>
    <meta:editing-duration>PT1H11M37S</meta:editing-duration>
    <meta:editing-cycles>11</meta:editing-cycles>
    <meta:generator>OpenOffice.org/3.3$Win32 OpenOffice.org_project/330m20$Build-9567</meta:generator>
    <meta:printed-by>Adam Smith</meta:printed-by>
    <meta:print-date>2014-07-11T22:01:15.77</meta:print-date>
    <meta:document-statistic meta:table-count="0" meta:image-count="0" meta:object-count="0" meta:page-count="1" meta:paragraph-count="54" meta:word-count="475" meta:character-count="4148"/>
  </office:meta>
</office:document-meta>
</file>